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4">
      <style:paragraph-properties fo:margin-left="1.076cm" fo:margin-right="0cm" fo:margin-top="0cm" fo:margin-bottom="0cm" style:contextual-spacing="false" fo:line-height="200%" fo:text-indent="-0.653cm" style:auto-text-indent="false"/>
    </style:style>
    <style:style style:name="P2" style:family="paragraph" style:parent-style-name="Footer">
      <style:paragraph-properties fo:margin-left="0cm" fo:margin-right="0cm" fo:line-height="100%" fo:text-indent="0cm" style:auto-text-indent="false"/>
    </style:style>
    <style:style style:name="P3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cm" fo:text-indent="0.706cm" style:auto-text-indent="false"/>
    </style:style>
    <style:style style:name="P5" style:family="paragraph" style:parent-style-name="Header">
      <style:paragraph-properties fo:margin-left="0cm" fo:margin-right="0cm" fo:text-indent="0.706cm" style:auto-text-indent="false"/>
    </style:style>
    <style:style style:name="P6" style:family="paragraph" style:parent-style-name="Header">
      <style:paragraph-properties fo:margin-left="0cm" fo:margin-right="0cm" fo:text-indent="0.706cm" style:auto-text-indent="false"/>
    </style:style>
    <style:style style:name="P7" style:family="paragraph" style:parent-style-name="Heading_20_1">
      <style:paragraph-properties fo:margin-top="0cm" fo:margin-bottom="0cm" style:contextual-spacing="false" fo:line-height="200%" fo:text-align="start" style:justify-single-word="false" fo:break-before="page"/>
    </style:style>
    <style:style style:name="P8" style:family="paragraph" style:parent-style-name="Heading_20_1" style:master-page-name="Converted2">
      <style:paragraph-properties fo:margin-top="0cm" fo:margin-bottom="0cm" style:contextual-spacing="false" fo:line-height="200%" fo:text-align="start" style:justify-single-word="false" style:page-number="1"/>
    </style:style>
    <style:style style:name="P9" style:family="paragraph" style:parent-style-name="Heading_20_1">
      <style:paragraph-properties fo:text-align="start" style:justify-single-word="false" fo:break-before="page"/>
    </style:style>
    <style:style style:name="P10" style:family="paragraph" style:parent-style-name="Standard">
      <style:paragraph-properties fo:margin-left="0cm" fo:margin-right="0cm" fo:margin-top="0.318cm" fo:margin-bottom="0cm" style:contextual-spacing="false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style:line-height-at-least="0cm" fo:text-align="center" style:justify-single-word="false" fo:text-indent="0cm" style:auto-text-indent="false"/>
      <style:text-properties fo:font-size="18pt" style:font-name-asian="標楷體1" style:font-size-asian="18pt" style:font-name-complex="Times New Roman1" style:font-size-complex="18pt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-asian="標楷體1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-asian="標楷體1" style:font-name-complex="Times New Roman1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-asian="標楷體1" style:font-name-complex="Times New Roman1"/>
    </style:style>
    <style:style style:name="P17" style:family="paragraph" style:parent-style-name="Standard">
      <style:paragraph-properties fo:margin-left="0cm" fo:margin-right="0cm" fo:line-height="200%" fo:text-indent="0.847cm" style:auto-text-indent="false"/>
      <style:text-properties style:font-name-asian="標楷體1" style:font-name-complex="Times New Roman1"/>
    </style:style>
    <style:style style:name="P18" style:family="paragraph" style:parent-style-name="Standard">
      <style:paragraph-properties fo:margin-left="0cm" fo:margin-right="0cm" fo:line-height="200%" fo:text-indent="0.847cm" style:auto-text-indent="false"/>
      <style:text-properties style:font-name-asian="標楷體1"/>
    </style:style>
    <style:style style:name="P19" style:family="paragraph" style:parent-style-name="Standard">
      <style:paragraph-properties fo:margin-left="0cm" fo:margin-right="0cm" fo:line-height="200%" fo:text-indent="0.847cm" style:auto-text-indent="false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size="14pt" fo:letter-spacing="0.014cm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0cm" fo:margin-right="0cm" fo:line-height="200%" fo:text-indent="0.847cm" style:auto-text-indent="false"/>
      <style:text-properties style:font-name-asian="新細明體1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新細明體1"/>
    </style:style>
    <style:style style:name="P23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fo:letter-spacing="0.014cm" fo:font-weight="bold" style:letter-kerning="true" style:font-name-asian="標楷體1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letter-spacing="0.014cm" fo:font-weight="bold" style:letter-kerning="true" style:font-name-asian="標楷體1" style:font-weight-asian="bold" style:font-name-complex="Times New Roman1" style:font-size-complex="14pt" style:font-weight-complex="bold"/>
    </style:style>
    <style:style style:name="P25" style:family="paragraph" style:parent-style-name="Title">
      <style:paragraph-properties fo:break-before="page"/>
    </style:style>
    <style:style style:name="P26" style:family="paragraph" style:parent-style-name="Title" style:master-page-name="Converted1">
      <style:paragraph-properties style:page-number="1"/>
    </style:style>
    <style:style style:name="P27" style:family="paragraph" style:parent-style-name="目次內文">
      <style:text-properties style:font-name-asian="標楷體1" style:font-name-complex="Times New Roman1"/>
    </style:style>
    <style:style style:name="T1" style:family="text">
      <style:text-properties fo:font-size="18pt" style:font-name-asian="標楷體1" style:font-size-asian="18pt" style:font-name-complex="Times New Roman1" style:font-size-complex="18pt"/>
    </style:style>
    <style:style style:name="T2" style:family="text">
      <style:text-properties fo:font-size="18pt" style:text-underline-style="solid" style:text-underline-width="bold" style:text-underline-color="font-color" style:font-name-asian="標楷體1" style:font-size-asian="18pt" style:font-name-complex="Times New Roman1" style:font-size-complex="18pt"/>
    </style:style>
    <style:style style:name="T3" style:family="text">
      <style:text-properties style:font-name="新細明體" fo:font-size="18pt" style:font-name-asian="新細明體1" style:font-size-asian="18pt" style:font-name-complex="新細明體1" style:font-size-complex="18pt"/>
    </style:style>
    <style:style style:name="T4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5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name-complex="Times New Roman1"/>
    </style:style>
    <style:style style:name="T8" style:family="text">
      <style:text-properties text:display="true"/>
    </style:style>
    <style:style style:name="T9" style:family="text">
      <style:text-properties fo:font-variant="normal" fo:text-transform="none" style:font-name="Calibri" fo:font-size="12pt" fo:font-weight="normal" style:font-name-asian="新細明體1" style:font-size-asian="12pt" style:font-weight-asian="normal" style:font-name-complex="F" style:font-size-complex="11pt" style:font-weight-complex="normal"/>
    </style:style>
    <style:style style:name="T10" style:family="text">
      <style:text-properties style:font-name="Calibri" fo:font-size="12pt" style:font-name-asian="新細明體1" style:font-size-asian="12pt" style:font-name-complex="F" style:font-size-complex="11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雲林科技大學應用外語系</text:span></text:p>
      <text:p text:style-name="P10"><text:span text:style-name="T1">英文實務專題(一)(二)</text:span></text:p>
      <text:p text:style-name="P10"><text:span text:style-name="T1">專　題　總　報　告</text:span></text:p>
      <text:p text:style-name="P10"><text:span text:style-name="T1">Department of Applied Foreign Languages</text:span></text:p>
      <text:p text:style-name="P10"><text:span text:style-name="T1">National Yunlin University of Science &amp; Technology</text:span></text:p>
      <text:p text:style-name="P10"><text:span text:style-name="T1">Senior Project in English (</text:span><text:span text:style-name="T3">Ⅰ</text:span><text:span text:style-name="T1">)(</text:span><text:span text:style-name="T3">Ⅱ</text:span><text:span text:style-name="T1">)</text:span></text:p>
      <text:p text:style-name="P11"/>
      <text:p text:style-name="P10"><text:span text:style-name="T1">中文題目</text:span></text:p>
      <text:p text:style-name="P10"><text:span text:style-name="T1">Title of the Project</text:span></text:p>
      <text:p text:style-name="P11"/>
      <text:p text:style-name="P10"><text:span text:style-name="T1">B105410XX　</text:span><text:span text:style-name="T4">○○○</text:span></text:p>
      <text:p text:style-name="P10"><text:span text:style-name="T1">B105410XX　</text:span><text:span text:style-name="T4">○○○</text:span></text:p>
      <text:p text:style-name="P10"><text:span text:style-name="T1">B105410XX　</text:span><text:span text:style-name="T4">○○○</text:span></text:p>
      <text:p text:style-name="P10"><text:span text:style-name="T1">B105410XX　</text:span><text:span text:style-name="T4">○○○</text:span></text:p>
      <text:p text:style-name="P10"><text:soft-page-break/><text:span text:style-name="T1">B105410XX　</text:span><text:span text:style-name="T4">○○○</text:span></text:p>
      <text:p text:style-name="P11"/>
      <text:p text:style-name="P10"><text:span text:style-name="T1">指導老師：</text:span><text:span text:style-name="T4">○○○</text:span><text:span text:style-name="T1">　博士</text:span></text:p>
      <text:p text:style-name="P11"/>
      <text:p text:style-name="P10"><text:span text:style-name="T1">中華民國109年1月</text:span></text:p>
      <text:p text:style-name="P10"><text:span text:style-name="T1">January 2020</text:span></text:p>
      <text:h text:style-name="P26" text:outline-level="1"><text:bookmark-start text:name="_Toc18664271"/><text:span text:style-name="T5">摘　要</text:span><text:bookmark-end text:name="_Toc18664271"/><text:span text:style-name="T5"> </text:span></text:h>
      <text:p text:style-name="P13"><text:span text:style-name="T6">[說明(看過請刪除)：摘要應簡明扼要（以不超過500字為原則），包括：(一)論述重點、(二)方法或程序、(三)結果及結論。]</text:span></text:p>
      <text:p text:style-name="P14"/>
      <text:p text:style-name="P14"/>
      <text:p text:style-name="P14"/>
      <text:p text:style-name="P12"/>
      <text:h text:style-name="P25" text:outline-level="1"><text:bookmark-start text:name="_Toc18664272"/><text:span text:style-name="T5">ABSTRACT</text:span><text:bookmark-end text:name="_Toc18664272"/></text:h>
      <text:p text:style-name="P14"/>
      <text:p text:style-name="P14"/>
      <text:p text:style-name="P14"/>
      <text:p text:style-name="P12"/>
      <text:h text:style-name="P25" text:outline-level="1"><text:bookmark-start text:name="_Toc18664273"/><text:span text:style-name="T5">ACKNOWLEDGEMENTS</text:span><text:bookmark-end text:name="_Toc18664273"/></text:h>
      <text:p text:style-name="P19"><text:span text:style-name="T7">[Instruction: This section is where you thank those who have helped and supported you during the project writing process.]</text:span></text:p>
      <text:p text:style-name="P15"/>
      <text:h text:style-name="P25" text:outline-level="1"><text:bookmark-start text:name="_Toc18664274"/><text:span text:style-name="T5">TABLE OF CONTENTS</text:span><text:bookmark-end text:name="_Toc18664274"/></text:h>
      <text:table-of-content text:style-name="Sect1" text:protected="true" text:name="目次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8664271" text:style-name="Index_20_Link" text:visited-style-name="Index_20_Link"><text:span text:style-name="T7">摘　要</text:span></text:a><text:a xlink:type="simple" xlink:href="#_Toc18664271" text:style-name="Index_20_Link" text:visited-style-name="Index_20_Link"><text:span text:style-name="T8"><text:tab/>i</text:span></text:a></text:p>
          <text:p text:style-name="Contents_20_1"><text:a xlink:type="simple" xlink:href="#_Toc18664272" text:style-name="Index_20_Link" text:visited-style-name="Index_20_Link"><text:span text:style-name="T7">ABSTRACT</text:span></text:a><text:a xlink:type="simple" xlink:href="#_Toc18664272" text:style-name="Index_20_Link" text:visited-style-name="Index_20_Link"><text:span text:style-name="T8"><text:tab/>ii</text:span></text:a></text:p>
          <text:p text:style-name="Contents_20_1"><text:a xlink:type="simple" xlink:href="#_Toc18664273" text:style-name="Index_20_Link" text:visited-style-name="Index_20_Link"><text:span text:style-name="T7">ACKNOWLEDGEMENTS</text:span></text:a><text:a xlink:type="simple" xlink:href="#_Toc18664273" text:style-name="Index_20_Link" text:visited-style-name="Index_20_Link"><text:span text:style-name="T8"><text:tab/>iii</text:span></text:a></text:p>
          <text:p text:style-name="Contents_20_1"><text:a xlink:type="simple" xlink:href="#_Toc18664274" text:style-name="Index_20_Link" text:visited-style-name="Index_20_Link"><text:span text:style-name="T7">TABLE OF CONTENTS</text:span></text:a><text:a xlink:type="simple" xlink:href="#_Toc18664274" text:style-name="Index_20_Link" text:visited-style-name="Index_20_Link"><text:span text:style-name="T8"><text:tab/>iv</text:span></text:a></text:p>
          <text:p text:style-name="Contents_20_1"><text:a xlink:type="simple" xlink:href="#_Toc18664275" text:style-name="Index_20_Link" text:visited-style-name="Index_20_Link"><text:span text:style-name="T6">LIST OF TABLES</text:span></text:a><text:a xlink:type="simple" xlink:href="#_Toc18664275" text:style-name="Index_20_Link" text:visited-style-name="Index_20_Link"><text:span text:style-name="T8"><text:tab/>vi</text:span></text:a></text:p>
          <text:p text:style-name="Contents_20_1"><text:a xlink:type="simple" xlink:href="#_Toc18664276" text:style-name="Index_20_Link" text:visited-style-name="Index_20_Link"><text:span text:style-name="T6">LIST OF FIGURES</text:span></text:a><text:a xlink:type="simple" xlink:href="#_Toc18664276" text:style-name="Index_20_Link" text:visited-style-name="Index_20_Link"><text:span text:style-name="T8"><text:tab/>vii</text:span></text:a></text:p>
          <text:p text:style-name="Contents_20_1"><text:a xlink:type="simple" xlink:href="#_Toc18664277" text:style-name="Index_20_Link" text:visited-style-name="Index_20_Link"><text:span text:style-name="T6">CHAPTER ONE INTRODUCTION</text:span></text:a><text:a xlink:type="simple" xlink:href="#_Toc18664277" text:style-name="Index_20_Link" text:visited-style-name="Index_20_Link"><text:span text:style-name="T8"><text:tab/>1</text:span></text:a></text:p>
          <text:p text:style-name="Contents_20_4"><text:a xlink:type="simple" xlink:href="#_Toc18664278" text:style-name="Index_20_Link" text:visited-style-name="Index_20_Link"><text:span text:style-name="T7">1-1 Background and Motivation</text:span></text:a><text:a xlink:type="simple" xlink:href="#_Toc18664278" text:style-name="Index_20_Link" text:visited-style-name="Index_20_Link"><text:span text:style-name="T8"><text:tab/>1</text:span></text:a></text:p>
          <text:p text:style-name="Contents_20_4"><text:a xlink:type="simple" xlink:href="#_Toc18664279" text:style-name="Index_20_Link" text:visited-style-name="Index_20_Link"><text:span text:style-name="T7">1-2 Purpose of the Study</text:span></text:a><text:a xlink:type="simple" xlink:href="#_Toc18664279" text:style-name="Index_20_Link" text:visited-style-name="Index_20_Link"><text:span text:style-name="T8"><text:tab/>1</text:span></text:a></text:p>
          <text:p text:style-name="Contents_20_4"><text:a xlink:type="simple" xlink:href="#_Toc18664280" text:style-name="Index_20_Link" text:visited-style-name="Index_20_Link"><text:span text:style-name="T7">1-3 Research Questions (or Hypothesis)</text:span></text:a><text:a xlink:type="simple" xlink:href="#_Toc18664280" text:style-name="Index_20_Link" text:visited-style-name="Index_20_Link"><text:span text:style-name="T8"><text:tab/>1</text:span></text:a></text:p>
          <text:p text:style-name="Contents_20_4"><text:a xlink:type="simple" xlink:href="#_Toc18664281" text:style-name="Index_20_Link" text:visited-style-name="Index_20_Link"><text:span text:style-name="T7">1-4 Significance of the Study</text:span></text:a><text:a xlink:type="simple" xlink:href="#_Toc18664281" text:style-name="Index_20_Link" text:visited-style-name="Index_20_Link"><text:span text:style-name="T8"><text:tab/>1</text:span></text:a></text:p>
          <text:p text:style-name="Contents_20_4"><text:a xlink:type="simple" xlink:href="#_Toc18664282" text:style-name="Index_20_Link" text:visited-style-name="Index_20_Link"><text:span text:style-name="T7">1-5 Term Definition</text:span></text:a><text:a xlink:type="simple" xlink:href="#_Toc18664282" text:style-name="Index_20_Link" text:visited-style-name="Index_20_Link"><text:span text:style-name="T8"><text:tab/>1</text:span></text:a></text:p>
          <text:p text:style-name="Contents_20_1"><text:a xlink:type="simple" xlink:href="#_Toc18664283" text:style-name="Index_20_Link" text:visited-style-name="Index_20_Link"><text:span text:style-name="T6">CHAPTER TWO LITERATURE REVIEW</text:span></text:a><text:a xlink:type="simple" xlink:href="#_Toc18664283" text:style-name="Index_20_Link" text:visited-style-name="Index_20_Link"><text:span text:style-name="T8"><text:tab/>2</text:span></text:a></text:p>
          <text:p text:style-name="Contents_20_4"><text:a xlink:type="simple" xlink:href="#_Toc18664284" text:style-name="Index_20_Link" text:visited-style-name="Index_20_Link"><text:span text:style-name="T7">2-1 Related Studies of Topic 1</text:span></text:a><text:a xlink:type="simple" xlink:href="#_Toc18664284" text:style-name="Index_20_Link" text:visited-style-name="Index_20_Link"><text:span text:style-name="T8"><text:tab/>2</text:span></text:a></text:p>
          <text:p text:style-name="Contents_20_4"><text:a xlink:type="simple" xlink:href="#_Toc18664285" text:style-name="Index_20_Link" text:visited-style-name="Index_20_Link"><text:span text:style-name="T7">2-2 Related Studies of Topic 2</text:span></text:a><text:a xlink:type="simple" xlink:href="#_Toc18664285" text:style-name="Index_20_Link" text:visited-style-name="Index_20_Link"><text:span text:style-name="T8"><text:tab/>2</text:span></text:a></text:p>
          <text:p text:style-name="Contents_20_4"><text:a xlink:type="simple" xlink:href="#_Toc18664286" text:style-name="Index_20_Link" text:visited-style-name="Index_20_Link"><text:span text:style-name="T7">2-3 Related Studies of Topic 3</text:span></text:a><text:a xlink:type="simple" xlink:href="#_Toc18664286" text:style-name="Index_20_Link" text:visited-style-name="Index_20_Link"><text:span text:style-name="T8"><text:tab/>2</text:span></text:a></text:p>
          <text:p text:style-name="Contents_20_1"><text:a xlink:type="simple" xlink:href="#_Toc18664287" text:style-name="Index_20_Link" text:visited-style-name="Index_20_Link"><text:span text:style-name="T6">CHAPTER THREE METHODOLOGY</text:span></text:a><text:a xlink:type="simple" xlink:href="#_Toc18664287" text:style-name="Index_20_Link" text:visited-style-name="Index_20_Link"><text:span text:style-name="T8"><text:tab/>3</text:span></text:a></text:p>
          <text:p text:style-name="Contents_20_4"><text:a xlink:type="simple" xlink:href="#_Toc18664288" text:style-name="Index_20_Link" text:visited-style-name="Index_20_Link"><text:span text:style-name="T7">3-1 Research Design</text:span></text:a><text:a xlink:type="simple" xlink:href="#_Toc18664288" text:style-name="Index_20_Link" text:visited-style-name="Index_20_Link"><text:span text:style-name="T8"><text:tab/>3</text:span></text:a></text:p>
          <text:p text:style-name="Contents_20_4"><text:a xlink:type="simple" xlink:href="#_Toc18664289" text:style-name="Index_20_Link" text:visited-style-name="Index_20_Link"><text:span text:style-name="T7">3-2 Participants</text:span></text:a><text:a xlink:type="simple" xlink:href="#_Toc18664289" text:style-name="Index_20_Link" text:visited-style-name="Index_20_Link"><text:span text:style-name="T8"><text:tab/>3</text:span></text:a></text:p>
          <text:p text:style-name="Contents_20_4"><text:a xlink:type="simple" xlink:href="#_Toc18664290" text:style-name="Index_20_Link" text:visited-style-name="Index_20_Link"><text:span text:style-name="T7">3-3 Research Procedure</text:span></text:a><text:a xlink:type="simple" xlink:href="#_Toc18664290" text:style-name="Index_20_Link" text:visited-style-name="Index_20_Link"><text:span text:style-name="T8"><text:tab/>3</text:span></text:a></text:p>
          <text:p text:style-name="Contents_20_4"><text:a xlink:type="simple" xlink:href="#_Toc18664291" text:style-name="Index_20_Link" text:visited-style-name="Index_20_Link"><text:span text:style-name="T7">3-4 Data Collection</text:span></text:a><text:a xlink:type="simple" xlink:href="#_Toc18664291" text:style-name="Index_20_Link" text:visited-style-name="Index_20_Link"><text:span text:style-name="T8"><text:tab/>3</text:span></text:a></text:p>
          <text:p text:style-name="Contents_20_4"><text:a xlink:type="simple" xlink:href="#_Toc18664292" text:style-name="Index_20_Link" text:visited-style-name="Index_20_Link"><text:span text:style-name="T7">3-5 Data Analysis</text:span></text:a><text:a xlink:type="simple" xlink:href="#_Toc18664292" text:style-name="Index_20_Link" text:visited-style-name="Index_20_Link"><text:span text:style-name="T8"><text:tab/>3</text:span></text:a></text:p>
          <text:p text:style-name="Contents_20_1"><text:a xlink:type="simple" xlink:href="#_Toc18664293" text:style-name="Index_20_Link" text:visited-style-name="Index_20_Link"><text:span text:style-name="T6">CHAPTER FOUR RESULTS</text:span></text:a><text:a xlink:type="simple" xlink:href="#_Toc18664293" text:style-name="Index_20_Link" text:visited-style-name="Index_20_Link"><text:span text:style-name="T8"><text:tab/>4</text:span></text:a></text:p>
          <text:p text:style-name="Contents_20_4"><text:a xlink:type="simple" xlink:href="#_Toc18664294" text:style-name="Index_20_Link" text:visited-style-name="Index_20_Link"><text:span text:style-name="T7">4-1 Major Result 1</text:span></text:a><text:a xlink:type="simple" xlink:href="#_Toc18664294" text:style-name="Index_20_Link" text:visited-style-name="Index_20_Link"><text:span text:style-name="T8"><text:tab/>4</text:span></text:a></text:p>
          <text:p text:style-name="Contents_20_4"><text:a xlink:type="simple" xlink:href="#_Toc18664295" text:style-name="Index_20_Link" text:visited-style-name="Index_20_Link"><text:span text:style-name="T7">4-2 Major Result 2</text:span></text:a><text:a xlink:type="simple" xlink:href="#_Toc18664295" text:style-name="Index_20_Link" text:visited-style-name="Index_20_Link"><text:span text:style-name="T8"><text:tab/>4</text:span></text:a></text:p>
          <text:p text:style-name="Contents_20_4"><text:a xlink:type="simple" xlink:href="#_Toc18664296" text:style-name="Index_20_Link" text:visited-style-name="Index_20_Link"><text:span text:style-name="T7">4-3 Major Result 3</text:span></text:a><text:a xlink:type="simple" xlink:href="#_Toc18664296" text:style-name="Index_20_Link" text:visited-style-name="Index_20_Link"><text:span text:style-name="T8"><text:tab/>4</text:span></text:a></text:p>
          <text:p text:style-name="Contents_20_1"><text:a xlink:type="simple" xlink:href="#_Toc18664297" text:style-name="Index_20_Link" text:visited-style-name="Index_20_Link"><text:span text:style-name="T6">CHAPTER FIVE DISCUSSION AND CONCLUSION</text:span></text:a><text:a xlink:type="simple" xlink:href="#_Toc18664297" text:style-name="Index_20_Link" text:visited-style-name="Index_20_Link"><text:span text:style-name="T8"><text:tab/>5</text:span></text:a></text:p>
          <text:p text:style-name="Contents_20_4"><text:a xlink:type="simple" xlink:href="#_Toc18664298" text:style-name="Index_20_Link" text:visited-style-name="Index_20_Link"><text:span text:style-name="T7">5-1 Discussion</text:span></text:a><text:a xlink:type="simple" xlink:href="#_Toc18664298" text:style-name="Index_20_Link" text:visited-style-name="Index_20_Link"><text:span text:style-name="T8"><text:tab/>5</text:span></text:a></text:p>
          <text:p text:style-name="Contents_20_4"><text:a xlink:type="simple" xlink:href="#_Toc18664299" text:style-name="Index_20_Link" text:visited-style-name="Index_20_Link"><text:span text:style-name="T7">5-2 Conclusion</text:span></text:a><text:a xlink:type="simple" xlink:href="#_Toc18664299" text:style-name="Index_20_Link" text:visited-style-name="Index_20_Link"><text:span text:style-name="T8"><text:tab/>5</text:span></text:a></text:p>
          <text:p text:style-name="Contents_20_4"><text:a xlink:type="simple" xlink:href="#_Toc18664300" text:style-name="Index_20_Link" text:visited-style-name="Index_20_Link"><text:span text:style-name="T7">5-3 Contributions of the Study</text:span></text:a><text:a xlink:type="simple" xlink:href="#_Toc18664300" text:style-name="Index_20_Link" text:visited-style-name="Index_20_Link"><text:span text:style-name="T8"><text:tab/>5</text:span></text:a></text:p>
          <text:p text:style-name="Contents_20_4"><text:a xlink:type="simple" xlink:href="#_Toc18664301" text:style-name="Index_20_Link" text:visited-style-name="Index_20_Link"><text:span text:style-name="T7">5-4 Limitations of the Study</text:span></text:a><text:a xlink:type="simple" xlink:href="#_Toc18664301" text:style-name="Index_20_Link" text:visited-style-name="Index_20_Link"><text:span text:style-name="T8"><text:tab/>5</text:span></text:a></text:p>
          <text:p text:style-name="Contents_20_1"><text:soft-page-break/><text:a xlink:type="simple" xlink:href="#_Toc18664302" text:style-name="Index_20_Link" text:visited-style-name="Index_20_Link"><text:span text:style-name="T6">REFERENCES</text:span></text:a><text:a xlink:type="simple" xlink:href="#_Toc18664302" text:style-name="Index_20_Link" text:visited-style-name="Index_20_Link"><text:span text:style-name="T8"><text:tab/>6</text:span></text:a></text:p>
          <text:p text:style-name="Contents_20_1"><text:a xlink:type="simple" xlink:href="#_Toc18664303" text:style-name="Index_20_Link" text:visited-style-name="Index_20_Link"><text:span text:style-name="T6">APPENDIX</text:span></text:a><text:a xlink:type="simple" xlink:href="#_Toc18664303" text:style-name="Index_20_Link" text:visited-style-name="Index_20_Link"><text:span text:style-name="T8"><text:tab/>7</text:span></text:a></text:p>
          <text:p text:style-name="Contents_20_4"><text:a xlink:type="simple" xlink:href="#_Toc18664304" text:style-name="Index_20_Link" text:visited-style-name="Index_20_Link"><text:span text:style-name="T7">Appendix A</text:span></text:a><text:a xlink:type="simple" xlink:href="#_Toc18664304" text:style-name="Index_20_Link" text:visited-style-name="Index_20_Link"><text:span text:style-name="T8"><text:tab/>7</text:span></text:a></text:p>
          <text:p text:style-name="Contents_20_4"><text:a xlink:type="simple" xlink:href="#_Toc18664305" text:style-name="Index_20_Link" text:visited-style-name="Index_20_Link"><text:span text:style-name="T7">Appendix B</text:span></text:a><text:a xlink:type="simple" xlink:href="#_Toc18664305" text:style-name="Index_20_Link" text:visited-style-name="Index_20_Link"><text:span text:style-name="T8"><text:tab/>7</text:span></text:a></text:p>
        </text:index-body>
      </text:table-of-content>
      <text:p text:style-name="P27"/>
      <text:p text:style-name="P27"/>
      <text:p text:style-name="P16"/>
      <text:h text:style-name="P7" text:outline-level="1"><text:bookmark-start text:name="_Toc18664275"/><text:span text:style-name="T11">LIST OF TABLES</text:span><text:bookmark-end text:name="_Toc18664275"/></text:h>
      <text:p text:style-name="P27"/>
      <text:p text:style-name="P20"/>
      <text:h text:style-name="P7" text:outline-level="1"><text:bookmark-start text:name="_Toc18664276"/><text:span text:style-name="T11">LIST OF FIGURES</text:span><text:bookmark-end text:name="_Toc18664276"/></text:h>
      <text:h text:style-name="P8" text:outline-level="1"><text:bookmark-start text:name="_Toc18664277"/><text:span text:style-name="T11">CHAPTER ONE INTRODUCTION</text:span><text:bookmark-end text:name="_Toc18664277"/></text:h>
      <text:h text:style-name="P1" text:outline-level="4"><text:bookmark-start text:name="_Toc18664278"/><text:span text:style-name="T12">1-1 Background and Motivation</text:span><text:bookmark-end text:name="_Toc18664278"/></text:h>
      <text:p text:style-name="P21"/>
      <text:h text:style-name="P1" text:outline-level="4"><text:bookmark-start text:name="_Toc18664279"/><text:span text:style-name="T12">1-2 Purpose of the Study</text:span><text:bookmark-end text:name="_Toc18664279"/></text:h>
      <text:p text:style-name="P17"/>
      <text:h text:style-name="P1" text:outline-level="4"><text:bookmark-start text:name="_Toc18664280"/><text:span text:style-name="T12">1-3 Research Questions (or Hypothesis)</text:span><text:bookmark-end text:name="_Toc18664280"/></text:h>
      <text:p text:style-name="P17"/>
      <text:h text:style-name="P1" text:outline-level="4"><text:bookmark-start text:name="_Toc18664281"/><text:span text:style-name="T12">1-4 Significance of the Study</text:span><text:bookmark-end text:name="_Toc18664281"/></text:h>
      <text:p text:style-name="P21"/>
      <text:h text:style-name="P1" text:outline-level="4"><text:bookmark-start text:name="_Toc18664282"/><text:span text:style-name="T12">1-5 Term Definition</text:span><text:bookmark-end text:name="_Toc18664282"/></text:h>
      <text:p text:style-name="P22"/>
      <text:p text:style-name="P23"/>
      <text:h text:style-name="P7" text:outline-level="1"><text:bookmark-start text:name="_Toc18664283"/><text:span text:style-name="T11">CHAPTER TWO LITERATURE REVIEW</text:span><text:bookmark-end text:name="_Toc18664283"/></text:h>
      <text:h text:style-name="P1" text:outline-level="4"><text:bookmark-start text:name="_Toc18664284"/><text:span text:style-name="T12">2-1 Related Studies of Topic 1</text:span><text:bookmark-end text:name="_Toc18664284"/></text:h>
      <text:p text:style-name="P17"/>
      <text:h text:style-name="P1" text:outline-level="4"><text:bookmark-start text:name="_Toc18664285"/><text:span text:style-name="T12">2-2 Related Studies of Topic 2</text:span><text:bookmark-end text:name="_Toc18664285"/></text:h>
      <text:p text:style-name="P18"/>
      <text:h text:style-name="P1" text:outline-level="4"><text:bookmark-start text:name="_Toc18664286"/><text:span text:style-name="T12">2-3 Related Studies of Topic 3</text:span><text:bookmark-end text:name="_Toc18664286"/></text:h>
      <text:p text:style-name="P14"/>
      <text:p text:style-name="P20"/>
      <text:h text:style-name="P7" text:outline-level="1"><text:bookmark-start text:name="_Toc18664287"/><text:span text:style-name="T11">CHAPTER THREE METHODOLOGY</text:span><text:bookmark-end text:name="_Toc18664287"/></text:h>
      <text:h text:style-name="P1" text:outline-level="4"><text:bookmark-start text:name="_Toc18664288"/><text:span text:style-name="T12">3-1 Research Design</text:span><text:bookmark-end text:name="_Toc18664288"/></text:h>
      <text:p text:style-name="P17"/>
      <text:h text:style-name="P1" text:outline-level="4"><text:bookmark-start text:name="_Toc18664289"/><text:span text:style-name="T12">3-2 Participants</text:span><text:bookmark-end text:name="_Toc18664289"/></text:h>
      <text:p text:style-name="P17"/>
      <text:h text:style-name="P1" text:outline-level="4"><text:bookmark-start text:name="_Toc18664290"/><text:span text:style-name="T12">3-3 Research Procedure</text:span><text:bookmark-end text:name="_Toc18664290"/></text:h>
      <text:p text:style-name="P17"/>
      <text:h text:style-name="P1" text:outline-level="4"><text:bookmark-start text:name="_Toc18664291"/><text:span text:style-name="T12">3-4 Data Collection</text:span><text:bookmark-end text:name="_Toc18664291"/></text:h>
      <text:p text:style-name="P17"/>
      <text:h text:style-name="P1" text:outline-level="4"><text:bookmark-start text:name="_Toc18664292"/><text:span text:style-name="T12">3-5 Data Analysis</text:span><text:bookmark-end text:name="_Toc18664292"/></text:h>
      <text:p text:style-name="P17"/>
      <text:p text:style-name="P23"/>
      <text:h text:style-name="P9" text:outline-level="1"><text:bookmark-start text:name="_Toc18664293"/><text:span text:style-name="T11">CHAPTER FOUR RESULTS</text:span><text:bookmark-end text:name="_Toc18664293"/></text:h>
      <text:p text:style-name="P15"/>
      <text:h text:style-name="P1" text:outline-level="4"><text:bookmark-start text:name="_Toc18664294"/><text:span text:style-name="T12">4-1 Major Result 1</text:span><text:bookmark-end text:name="_Toc18664294"/></text:h>
      <text:p text:style-name="P17"/>
      <text:h text:style-name="P1" text:outline-level="4"><text:bookmark-start text:name="_Toc18664295"/><text:span text:style-name="T12">4-2 Major Result 2</text:span><text:bookmark-end text:name="_Toc18664295"/></text:h>
      <text:p text:style-name="P17"/>
      <text:h text:style-name="P1" text:outline-level="4"><text:bookmark-start text:name="_Toc18664296"/><text:span text:style-name="T12">4-3 Major Result 3</text:span><text:bookmark-end text:name="_Toc18664296"/></text:h>
      <text:p text:style-name="P17"/>
      <text:p text:style-name="P17"/>
      <text:p text:style-name="P20"/>
      <text:h text:style-name="P7" text:outline-level="1"><text:bookmark-start text:name="_Toc18664297"/><text:span text:style-name="T11">CHAPTER FIVE DISCUSSION AND CONCLUSION</text:span><text:bookmark-end text:name="_Toc18664297"/></text:h>
      <text:h text:style-name="P1" text:outline-level="4"><text:bookmark-start text:name="_Toc18664298"/><text:span text:style-name="T12">5-1 Discussion</text:span><text:bookmark-end text:name="_Toc18664298"/></text:h>
      <text:p text:style-name="P17"/>
      <text:h text:style-name="P1" text:outline-level="4"><text:bookmark-start text:name="_Toc18664299"/><text:span text:style-name="T12">5-2 Conclusion</text:span><text:bookmark-end text:name="_Toc18664299"/></text:h>
      <text:p text:style-name="P21"/>
      <text:h text:style-name="P1" text:outline-level="4"><text:bookmark-start text:name="_Toc18664300"/><text:span text:style-name="T12">5-3 Contributions of the Study</text:span><text:bookmark-end text:name="_Toc18664300"/></text:h>
      <text:p text:style-name="P21"/>
      <text:h text:style-name="P1" text:outline-level="4"><text:bookmark-start text:name="_Toc18664301"/><text:span text:style-name="T12">5-4 Limitations of the Study</text:span><text:bookmark-end text:name="_Toc18664301"/></text:h>
      <text:p text:style-name="P18"/>
      <text:p text:style-name="P24"/>
      <text:h text:style-name="P7" text:outline-level="1"><text:bookmark-start text:name="_Toc18664302"/><text:span text:style-name="T11">REFERENCES</text:span><text:bookmark-end text:name="_Toc18664302"/></text:h>
      <text:p text:style-name="P19"><text:span text:style-name="T7">[說明：參考文獻包括作者姓氏、名字、文獻名稱、卷數、頁數、出版年份、出版者，可採用APA或MLA格式。]</text:span></text:p>
      <text:p text:style-name="P20"/>
      <text:h text:style-name="P7" text:outline-level="1"><text:bookmark-start text:name="_Toc18664303"/><text:span text:style-name="T11">APPENDIX</text:span><text:bookmark-end text:name="_Toc18664303"/></text:h>
      <text:p text:style-name="P21"/>
      <text:h text:style-name="P1" text:outline-level="4"><text:bookmark-start text:name="_Toc18664304"/><text:span text:style-name="T12">Appendix A</text:span><text:bookmark-end text:name="_Toc18664304"/></text:h>
      <text:p text:style-name="P17"/>
      <text:h text:style-name="P1" text:outline-level="4"><text:bookmark-start text:name="_Toc18664305"/><text:span text:style-name="T12">Appendix B</text:span><text:bookmark-end text:name="_Toc18664305"/></text:h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line-height="0.776cm" fo:text-align="justify" style:justify-single-word="false" fo:orphans="0" fo:widows="0" fo:text-indent="0.988cm" style:auto-text-indent="false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15%" fo:text-align="justify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Lucida Sans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line-height="0.776cm" fo:text-align="justify" style:justify-single-word="false" fo:orphans="0" fo:widows="0" fo:text-indent="0.988cm" style:auto-text-indent="false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 text:number-lines="false" text:line-number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margin-top="0.635cm" fo:margin-bottom="0.635cm" style:contextual-spacing="false" fo:line-height="0.776cm" fo:text-align="justify" style:justify-single-word="false" fo:orphans="0" fo:widows="0" fo:text-indent="0.988cm" style:auto-text-indent="false" fo:keep-with-next="always" style:snap-to-layout-grid="false" style:writing-mode="lr-tb"/>
      <style:text-properties style:font-name="Times New Roman" fo:font-family="'Times New Roman'" style:font-family-generic="roman" style:font-pitch="variable" fo:font-size="20pt" fo:letter-spacing="0.014cm" fo:font-weight="bold" style:letter-kerning="true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.318cm" fo:margin-bottom="0.318cm" style:contextual-spacing="false" fo:line-height="0.776cm" fo:text-align="start" style:justify-single-word="false" fo:orphans="2" fo:widows="2" fo:text-indent="0.988cm" style:auto-text-indent="false" style:writing-mode="lr-tb"/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.998cm" fo:margin-right="0cm" fo:margin-top="0.635cm" fo:margin-bottom="0.635cm" style:contextual-spacing="false" fo:line-height="0.776cm" fo:text-align="justify" style:justify-single-word="false" fo:orphans="2" fo:widows="2" fo:text-indent="-0.998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1.147cm" fo:margin-right="0cm" fo:margin-top="0.318cm" fo:margin-bottom="0.318cm" style:contextual-spacing="false" fo:line-height="0.776cm" fo:text-align="start" style:justify-single-word="false" fo:orphans="2" fo:widows="2" fo:text-indent="-0.653cm" style:auto-text-indent="false" fo:keep-with-next="always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.494cm" fo:margin-right="0cm" fo:margin-top="0.127cm" fo:margin-bottom="0.127cm" style:contextual-spacing="false" fo:line-height="0.776cm" fo:text-align="start" style:justify-single-word="false" fo:orphans="2" fo:widows="2" fo:text-indent="0cm" style:auto-text-indent="false" fo:keep-with-next="always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margin-top="0cm" fo:margin-bottom="0cm" style:contextual-spacing="false" style:line-height-at-least="1.27cm" fo:text-align="justify" style:justify-single-word="false" fo:orphans="0" fo:widows="0" fo:text-indent="0.988cm" style:auto-text-indent="false" fo:keep-with-next="always" style:writing-mode="lr-tb"/>
      <style:text-properties style:font-name="Cambria" fo:font-family="Cambria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壹_3001_" style:display-name="壹、" style:family="paragraph" style:default-outline-level="1" style:list-style-name="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.98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default-outline-level="" style:class="extra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left="0cm" fo:margin-right="0cm" fo:margin-top="0cm" fo:margin-bottom="0.318cm" style:contextual-spacing="false" fo:line-height="100%" fo:text-align="center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目次內文" style:family="paragraph" style:default-outline-level="">
      <style:paragraph-properties fo:margin-left="0cm" fo:margin-right="0cm" fo:margin-top="0cm" fo:margin-bottom="0cm" style:contextual-spacing="false" fo:line-height="0.776cm" fo:text-align="start" style:justify-single-word="false" fo:orphans="2" fo:widows="2" fo:text-indent="0.988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.212cm" style:contextual-spacing="false" fo:line-height="0.776cm" fo:text-align="start" style:justify-single-word="false" fo:orphans="0" fo:widows="0" fo:text-indent="0cm" style:auto-text-indent="false" style:writing-mode="lr-tb">
        <style:tab-stops>
          <style:tab-stop style:position="14.633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94cm" fo:margin-right="0cm" fo:margin-top="0cm" fo:margin-bottom="0cm" style:contextual-spacing="false" fo:line-height="0.776cm" fo:text-align="start" style:justify-single-word="false" fo:orphans="0" fo:widows="0" fo:text-indent="0.988cm" style:auto-text-indent="false" style:writing-mode="lr-tb"/>
      <style:text-properties fo:font-variant="small-caps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988cm" fo:margin-right="0cm" fo:margin-top="0cm" fo:margin-bottom="0cm" style:contextual-spacing="false" fo:line-height="0.776cm" fo:text-align="start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23cm" fo:margin-right="0.423cm" fo:margin-top="0cm" fo:margin-bottom="0cm" style:contextual-spacing="false" fo:line-height="0.776cm" fo:text-align="start" style:justify-single-word="false" fo:orphans="0" fo:widows="0" fo:text-indent="0.988cm" style:auto-text-indent="false" style:writing-mode="lr-tb">
        <style:tab-stops>
          <style:tab-stop style:position="14.63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976cm" fo:margin-right="0cm" fo:margin-top="0cm" fo:margin-bottom="0cm" style:contextual-spacing="false" fo:line-height="0.776cm" fo:text-align="start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469cm" fo:margin-right="0cm" fo:margin-top="0cm" fo:margin-bottom="0cm" style:contextual-spacing="false" fo:line-height="0.776cm" fo:text-align="start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line-height="0.776cm" fo:text-align="start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3.457cm" fo:margin-right="0cm" fo:margin-top="0cm" fo:margin-bottom="0cm" style:contextual-spacing="false" fo:line-height="0.776cm" fo:text-align="start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951cm" fo:margin-right="0cm" fo:margin-top="0cm" fo:margin-bottom="0cm" style:contextual-spacing="false" fo:line-height="0.776cm" fo:text-align="start" style:justify-single-word="false" fo:orphans="0" fo:widows="0" fo:text-indent="0.988cm" style:auto-text-indent="false" style:writing-mode="lr-tb"/>
      <style:text-properties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line-height="0.776cm" fo:text-align="justify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6pt" fo:letter-spacing="-0.021cm" style:letter-kerning="false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text-scale="90%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88cm" style:auto-text-indent="false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cm" fo:margin-right="0cm" fo:margin-top="0cm" fo:margin-bottom="0.106cm" style:contextual-spacing="false" fo:line-height="0.776cm" fo:text-align="center" style:justify-single-word="false" fo:orphans="0" fo:widows="0" fo:text-indent="0.988cm" style:auto-text-indent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0pt" fo:letter-spacing="0.014cm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目次內文_20_字元" style:display-name="目次內文 字元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-0.021cm" style:letter-kerning="false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text-scale="9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dex_20_Link" style:display-name="Index Lin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0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83cm" fo:margin-left="1.2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line-height="100%" fo:text-indent="0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P4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i" style:print-orientation="portrait" fo:margin-top="1.501cm" fo:margin-bottom="1.499cm" fo:margin-left="3.175cm" fo:margin-right="3.175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  <style:master-page style:name="Converted1" style:page-layout-name="Mpm3">
      <style:header>
        <text:p text:style-name="MP1"/>
      </style:header>
      <style:footer>
        <text:p text:style-name="MP4"><text:page-number text:select-page="current">vii</text:page-number></text:p>
      </style:footer>
    </style:master-page>
    <style:master-page style:name="Converted2" style:page-layout-name="Mpm4">
      <style:header>
        <text:p text:style-name="MP1"/>
      </style:header>
      <style:footer>
        <text:p text:style-name="MP4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等教育評鑑中心基金會-張詠晴</meta:initial-creator>
    <dc:creator>廼穎 陳</dc:creator>
    <meta:editing-cycles>40</meta:editing-cycles>
    <meta:print-date>2024-10-16T07:48:00</meta:print-date>
    <meta:creation-date>2018-08-28T08:18:00</meta:creation-date>
    <dc:date>2024-10-16T07:48:00</dc:date>
    <meta:editing-duration>PT9H35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7" meta:paragraph-count="91" meta:word-count="480" meta:character-count="2013" meta:non-whitespace-character-count="1767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